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Santpoort-Noord (rijksmonument), het plaatsen van rookmel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
            <text:span text:style-name="nadrukvet">H</text:span>et college van Burgemeester en wethouders van Velsen heeft omgevingsvergunning verleend voor:</text:p>
            <text:p text:style-name="last-al">
            <text:span text:style-name="nadrukvet">Santpoort-Noord:</text:span> Duin- en Kruidbergerweg 60, het plaatsen van rookmelders (31/07/2018) 84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4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 en Kruidbergerweg 60 Santpoort-Noord (rijksmonument), het plaatsen van rookmel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4</meta:user-defined>
    <meta:user-defined meta:name="OVERHEIDop.GmbID/DC.identifier">gmb-2018-17244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84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op.versieInformatie"/>
  </office:meta>
</office:document-meta>
</file>