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Live at the Brons van 24 augustus tot en met 26 augustus 2018 Bronsbergermeer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8 augustus 2018 is een evenementenvergunning verleend Live at the Brons van 24 tot en met 26 augustus 2018 Bronsbergermeer in Zutphen.</text:p>
            <text:p text:style-name="common-al">De vergunning geldt voor het laten horen van versterkte en onversterkte muziek, voorstellingen op het gebied van kunst, muziek, theater, exposities en workshops, kinderactiviteiten, foodtrucks, foodkramen, het schenken van zwak alcoholhoudende dranken en het plaatsen van objecten.</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6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243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3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3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Live at the Brons van 24 augustus tot en met 26 augustus 2018 Bronsbergermeer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2437</meta:user-defined>
    <meta:user-defined meta:name="OVERHEIDop.GmbID/DC.identifier">gmb-2018-1724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AD 27</meta:user-defined>
    <meta:user-defined meta:name="OVERHEIDop.woonplaats">Zutphen</meta:user-defined>
    <meta:user-defined meta:name="OVERHEIDop.straatnaam">Bronsberg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373 459146</meta:user-defined>
    <meta:user-defined meta:name="OVERHEIDop.versieInformatie"/>
  </office:meta>
</office:document-meta>
</file>