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, aanvraag omgevingsvergunning, Lage Zwaluwe, Roterij 12 (bouwkavel 11) (4926 DE) (W-2018-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ouwen van een woning met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7243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3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, aanvraag omgevingsvergunning, Lage Zwaluwe, Roterij 12 (bouwkavel 11) (4926 DE) (W-2018-03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36</meta:user-defined>
    <meta:user-defined meta:name="OVERHEIDop.GmbID/DC.identifier">gmb-2018-17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6DE</meta:user-defined>
    <meta:user-defined meta:name="OVERHEIDop.woonplaats">Lage Zwaluwe</meta:user-defined>
    <meta:user-defined meta:name="OVERHEIDop.straatnaam">Roterij</meta:user-defined>
    <meta:user-defined meta:name="OVERHEIDgvop.Informatietype/DC.type">Beschikkingen | aanvraag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07000 413946</meta:user-defined>
    <meta:user-defined meta:name="OVERHEIDop.versieInformatie"/>
  </office:meta>
</office:document-meta>
</file>