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Mauritsstraat 37</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37 | bouw, melding brandveilig gebruik pand:  Cornelis Musiusschool herontwikkelen | 1-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3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 Maurits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34</meta:user-defined>
    <meta:user-defined meta:name="OVERHEIDop.GmbID/DC.identifier">gmb-2018-17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37</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33 447069</meta:user-defined>
    <meta:user-defined meta:name="OVERHEIDop.versieInformatie"/>
  </office:meta>
</office:document-meta>
</file>