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16 Driehuis (gemeentelijk monument), het herstellen van het dak en schoorst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text:p>
            <text:p text:style-name="last-al">
            <text:span text:style-name="nadrukvet">Driehuis:</text:span> Duin- en Kruidbergerweg 16 (gemeentelijk monument), het herstellen van het dak en schoorstenen (31/07/2018) 911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43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3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3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 en Kruidbergerweg 16 Driehuis (gemeentelijk monument), het herstellen van het dak en schoorst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32</meta:user-defined>
    <meta:user-defined meta:name="OVERHEIDop.GmbID/DC.identifier">gmb-2018-172432</meta:user-defined>
    <meta:user-defined meta:name="OVERHEID.TaxonomieBeleidsagenda/OVERHEID.category">Huisvesting | Organisatie en beleid</meta:user-defined>
    <meta:user-defined meta:name="OVERHEIDop.referentienummer">911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G 16</meta:user-defined>
    <meta:user-defined meta:name="OVERHEIDop.woonplaats">Driehuis Nh</meta:user-defined>
    <meta:user-defined meta:name="OVERHEIDop.straatnaam">Duin- en Kruidberg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643 495350</meta:user-defined>
    <meta:user-defined meta:name="OVERHEIDop.versieInformatie"/>
  </office:meta>
</office:document-meta>
</file>