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, aanvraag omgevingsvergunning, Lage Zwaluwe, Kwistgeldweg (voormalig ‘Dega terrein’) (4926 DA) (W-2018-0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15 b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72427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2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2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, aanvraag omgevingsvergunning, Lage Zwaluwe, Kwistgeldweg (voormalig ‘Dega terrein’) (4926 DA) (W-2018-03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427</meta:user-defined>
    <meta:user-defined meta:name="OVERHEIDop.GmbID/DC.identifier">gmb-2018-172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926DA 3</meta:user-defined>
    <meta:user-defined meta:name="OVERHEIDop.woonplaats">Lage Zwaluwe</meta:user-defined>
    <meta:user-defined meta:name="OVERHEIDop.straatnaam">Kwistgeldweg</meta:user-defined>
    <meta:user-defined meta:name="OVERHEIDgvop.Informatietype/DC.type">Beschikkingen | aanvraag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07519 414115</meta:user-defined>
    <meta:user-defined meta:name="OVERHEIDop.versieInformatie"/>
  </office:meta>
</office:document-meta>
</file>