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plaatsen van stellingen in het magazijn, Fahrenheitweg 20,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Fahrenheitweg 20</text:span>, voor het plaatsen van stellingen in het magazijn, datum verzending 30 juli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02 augustus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2425</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25</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25</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stellingen in het magazijn, Fahrenheitweg 20,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425</meta:user-defined>
    <meta:user-defined meta:name="OVERHEIDop.GmbID/DC.identifier">gmb-2018-1724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1</meta:user-defined>
    <meta:user-defined meta:name="OVERHEIDop.woonplaats">Echt</meta:user-defined>
    <meta:user-defined meta:name="OVERHEIDop.straatnaam">Fahrenheit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0236 348389</meta:user-defined>
    <meta:user-defined meta:name="OVERHEIDop.versieInformatie"/>
  </office:meta>
</office:document-meta>
</file>