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of uitrit, Strijbosstraat (kavel 103) (zaaknummer 5679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03) </text:span>
            <text:span text:style-name="nadrukvet">–</text:span> ontvangen 7 augustus 2018 voor het bouwen van een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anleggen in-of uitrit, Strijbosstraat (kavel 103) (zaaknummer 567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24</meta:user-defined>
    <meta:user-defined meta:name="OVERHEIDop.GmbID/DC.identifier">gmb-2018-17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