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kappen van 9 bomen, Majoor Evanslaan (sectie F nr. 4228),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Majoor Evanslaan (sectie F nr. 4228)</text:span>, voor het kappen van 9 bomen, datum verzending 26 jul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02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242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2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2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9 bomen, Majoor Evanslaan (sectie F nr. 4228), 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423</meta:user-defined>
    <meta:user-defined meta:name="OVERHEIDop.GmbID/DC.identifier">gmb-2018-1724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KR</meta:user-defined>
    <meta:user-defined meta:name="OVERHEIDop.woonplaats">Susteren</meta:user-defined>
    <meta:user-defined meta:name="OVERHEIDop.straatnaam">Majoor Evanslaan</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621 341889</meta:user-defined>
    <meta:user-defined meta:name="OVERHEIDop.versieInformatie"/>
  </office:meta>
</office:document-meta>
</file>