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-aanvraag omgevingsvergunning, Lage Zwaluwe, Koning Gustaaf Adolfstraat (w-2018-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vier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2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2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-aanvraag omgevingsvergunning, Lage Zwaluwe, Koning Gustaaf Adolfstraat (w-2018-0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20</meta:user-defined>
    <meta:user-defined meta:name="OVERHEIDop.GmbID/DC.identifier">gmb-2018-17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CE</meta:user-defined>
    <meta:user-defined meta:name="OVERHEIDop.woonplaats">Lage Zwaluwe</meta:user-defined>
    <meta:user-defined meta:name="OVERHEIDop.straatnaam">Koning Gustaaf Adolf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991 413232</meta:user-defined>
    <meta:user-defined meta:name="OVERHEIDop.versieInformatie"/>
  </office:meta>
</office:document-meta>
</file>