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wijzigd uitvoeren van de reeds verleende vergunning voor het uitbreiden van het woonhuis, Waldfeuchterbaan 6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Waldfeuchterbaan 65</text:span>, voor het gewijzigd uitvoeren van de reeds verleende vergunning voor het uitbreiden van het woonhuis, datum verzending 26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0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241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de reeds verleende vergunning voor het uitbreiden van het woonhuis, Waldfeuchterbaan 65,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19</meta:user-defined>
    <meta:user-defined meta:name="OVERHEIDop.GmbID/DC.identifier">gmb-2018-172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K 65</meta:user-defined>
    <meta:user-defined meta:name="OVERHEIDop.woonplaats">Maria Hoop</meta:user-defined>
    <meta:user-defined meta:name="OVERHEIDop.straatnaam">Waldfeuchter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697 343142</meta:user-defined>
    <meta:user-defined meta:name="OVERHEIDop.versieInformatie"/>
  </office:meta>
</office:document-meta>
</file>