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ochterdiep 3, 9623TH, plaatsing  van 2 EAZ twaalf windmolens,03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41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1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14</meta:user-defined>
    <meta:user-defined meta:name="OVERHEIDop.GmbID/DC.identifier">gmb-2018-17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