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1-14-1-1">
      <style:table-column-properties style:rel-column-width="45*"/>
    </style:style>
    <style:style style:family="table-column" style:parent-style-name="colspec" style:name="id1-3-2-1-1-14-1-2">
      <style:table-column-properties style:rel-column-width="45*"/>
    </style: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17-1-1">
      <style:table-column-properties style:rel-column-width="40*"/>
    </style:style>
    <style:style style:family="table-column" style:parent-style-name="colspec" style:name="id1-3-2-1-1-17-1-2">
      <style:table-column-properties style:rel-column-width="49*"/>
    </style: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20-1-1">
      <style:table-column-properties style:rel-column-width="45*"/>
    </style:style>
    <style:style style:family="table-column" style:parent-style-name="colspec" style:name="id1-3-2-1-1-20-1-2">
      <style:table-column-properties style:rel-column-width="45*"/>
    </style:style>
    <text:list-style style:name="id1-3-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22-1-1">
      <style:table-column-properties style:rel-column-width="45*"/>
    </style:style>
    <style:style style:family="table-column" style:parent-style-name="colspec" style:name="id1-3-2-1-1-22-1-2">
      <style:table-column-properties style:rel-column-width="45*"/>
    </style:style>
    <text:list-style style:name="id1-3-2-1-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1-25-1-1">
      <style:table-column-properties style:rel-column-width="13*"/>
    </style:style>
    <style:style style:family="table-column" style:parent-style-name="colspec" style:name="id1-3-2-1-1-25-1-2">
      <style:table-column-properties style:rel-column-width="77*"/>
    </style:style>
    <style:style style:family="table-column" style:parent-style-name="colspec" style:name="id1-3-2-1-1-31-1-1">
      <style:table-column-properties style:rel-column-width="20*"/>
    </style:style>
    <style:style style:family="table-column" style:parent-style-name="colspec" style:name="id1-3-2-1-1-31-1-2">
      <style:table-column-properties style:rel-column-width="13*"/>
    </style:style>
  </office:automatic-styles>
  <office:body>
    <office:text>
      <text:p text:style-name="new_page_staatscourant"/>
      <text:p text:style-name="single-kop-titel">Rectificatie: 8e wijziging van de Algemene plaatselijke verordening 2014 (Apv) gemeente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sbesluit</text:span>
          </text:p>
            <text:p text:style-name="common-al">Nr. 74-2018 </text:p>
            <text:p text:style-name="common-al">De raad van de gemeente Apeldoorn;</text:p>
            <text:p text:style-name="common-al">gelezen het raadsvoorstel d.d. 05-07-2018, nummer 74-2018;</text:p>
            <text:p text:style-name="common-al">gelet op de artikel 149 van de Gemeentewet; </text:p>
            <text:p text:style-name="common-al">
            <text:span text:style-name="nadrukvet">besluit</text:span>
          </text:p>
            <text:p text:style-name="common-al">vast te stellen de volgende (8e) wijziging van de Algemene plaatselijke verordening 2014</text:p>
            <text:p text:style-name="common-al"/>
            <text:p text:style-name="common-al">
            <text:span text:style-name="nadrukvet">Artikel I Wijziging van de verordening</text:span>
          </text:p>
            <text:p text:style-name="common-al">De Algemene plaatselijke verordening 2014 wordt als volgt gewijzigd:</text:p>
            <text:p text:style-name="common-al"/>
            <text:p text:style-name="common-al"/>
            <text:list text:style-name="id1-3-2-1-1-13">
              <text:list-item text:style-override="id1-3-2-1-1-13-1">
                <text:number>A.</text:number>
                <text:p text:style-name="al">Artikel 1:6 wordt als volgt gewijzigd:</text:p>
              </text:list-item>
            </text:list>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6 Intrekking of wijziging van vergunning of ontheffing </text:p>
                    <text:p text:style-name="table_al">De vergunning of ontheffing kan worden ingetrokken of gewijzigd:</text:p>
                    <text:p text:style-name="table_al">a. indien ter verkrijging daarvan on- </text:p>
                    <text:p text:style-name="table_al">juiste of onvolledige gegevens zijn ver-</text:p>
                    <text:p text:style-name="table_al">strekt; </text:p>
                    <text:p text:style-name="table_al">b. 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 indien de aan de vergunning of ontheffing verbonden voorschriften en beperkingen niet zijn of worden nagekomen; </text:p>
                    <text:p text:style-name="table_al">d. indien van de vergunning of ontheffing geen gebruik wordt gemaakt binnen een daarin gestelde termijn dan wel, bij het ontbreken van een gestelde termijn, binnen een redelijke termijn; of e. indien de houder dit verzoekt.</text:p>
                  </table:table-cell>
                  <table:table-cell table:style-name="entry" table:number-rows-spanned="1" table:number-columns-spanned="1">
                    <text:p text:style-name="table_al">
                      <text:span text:style-name="nadrukvet">A</text:span>
                      <text:span text:style-name="nadrukvet">rtikel 1:6 Intrekking of wijziging van vergunning of ontheffing</text:span> </text:p>
                    <text:p text:style-name="table_al">De vergunning of ontheffing kan worden ingetrokken of gewijzigd:</text:p>
                    <text:p text:style-name="table_al">a. indien ter verkrijging daarvan on- </text:p>
                    <text:p text:style-name="table_al">juiste of onvolledige gegevens zijn ver-</text:p>
                    <text:p text:style-name="table_al">strekt; </text:p>
                    <text:p text:style-name="table_al">b. 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 indien de aan de vergunning of ontheffing verbonden voorschriften en beperkingen niet zijn of worden nagekomen; </text:p>
                    <text:p text:style-name="table_al">d. indien van de vergunning of ontheffing geen gebruik wordt gemaakt binnen <text:span text:style-name="nadrukvet">of gedurende </text:span>een daarin gestelde termijn dan wel, bij het ontbreken van een gestelde termijn, binnen een redelijke termijn; of </text:p>
                    <text:p text:style-name="table_al">e. indien de houder dit verzoekt.</text:p>
                  </table:table-cell>
                </table:table-row>
              </table:table>
              <text:p text:style-name="table_bottom"/>
            </text:section>
            <text:p text:style-name="common-al"> </text:p>
            <text:list text:style-name="id1-3-2-1-1-16">
              <text:list-item text:style-override="id1-3-2-1-1-16-1">
                <text:number>B.</text:number>
                <text:p text:style-name="al">Artikel 1:7 wordt als volgt gewijzigd: </text:p>
              </text:list-item>
            </text:list>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7 Termijnen </text:p>
                    <text:p text:style-name="table_al">De vergunning of ontheffing geldt voor onbepaalde tijd, tenzij bij de vergunning of ontheffing anders is bepaald, de aard van de vergunning of ontheffing zich daartegen verzet of bij of krachtens deze verordening anders is bepaald.</text:p>
                  </table:table-cell>
                  <table:table-cell table:style-name="entry" table:number-rows-spanned="1" table:number-columns-spanned="1">
                    <text:p text:style-name="table_al">Artikel 1:7 Termijnen </text:p>
                    <text:p text:style-name="table_al">
                      <text:span text:style-name="nadrukvet">1</text:span>
                      <text:span text:style-name="nadrukvet">.</text:span> De vergunning of ontheffing geldt voor onbepaalde tijd, tenzij bij de vergunning of ontheffing anders is bepaald of de aard van de vergunning of ontheffing zich daartegen verzet of bij of krachtens deze verordening anders is bepaald.</text:p>
                    <text:p text:style-name="table_al">
                      <text:span text:style-name="nadrukvet">2. De aard van de ve</text:span>
                      <text:span text:style-name="nadrukvet">rgunning of ontheffing verzet zich in ieder geval tegen gelding voor onbepaalde tijd indien het aantal vergunningen of ontheffingen is beperkt en het aantal mogelijke aanvragers het aantal beschikbare vergunningen of ontheffingen overtreft.</text:span>
                    </text:p>
                  </table:table-cell>
                </table:table-row>
              </table:table>
              <text:p text:style-name="table_bottom"/>
            </text:section>
            <text:p text:style-name="common-al">  </text:p>
            <text:list text:style-name="id1-3-2-1-1-19">
              <text:list-item text:style-override="id1-3-2-1-1-19-1">
                <text:number>C.</text:number>
                <text:p text:style-name="al">Artikel 2:27 wordt als volgt gewijzigd: </text:p>
              </text:list-item>
            </text:list>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2:27 BegripsbepalingenIn deze afdeling wordt verstaan onder: a. alcoholvrije drank: de drank, die bij een temperatuur van 15 ºC voor minder dan 0,5 volumeprocent uit alcohol bestaat; b. leidinggevende:de natuurlijke persoon die algemene of onmiddellijke leiding geeft aan een onderneming waarin het horecabedrijf wordt uitgeoefend;de natuurlijke persoon of de bestuurders van een rechtspersoon of hun gevolmachtigden, voor wier rekening en risico het horecabedrijf wordt uitgeoefend.c. lokaliteit: een besloten ruimte, onderdeel uitmakend van een inrichting.d. openbare inrichting: I. een hotel, restaurant, pension, café, cafetaria, snackbar, discotheek, buurthuis of clubhuis;II. elke andere voor het publiek toegankelijke, besloten ruimte waarin bedrijfsmatig of in een omvang alsof zij bedrijfsmatig was logies wordt verstrekt of dranken worden geschonken of rookwaren of spijzen voor directe consumptie worden verstrekt of bereid;e.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table_al">2.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table_al">  </text:p>
                  </table:table-cell>
                  <table:table-cell table:style-name="entry" table:number-rows-spanned="1" table:number-columns-spanned="1">
                    <text:p text:style-name="table_al">  Artikel 2:27 BegripsbepalingenIn deze afdeling wordt verstaan onder: a. alcoholvrije drank: de drank, die bij een temperatuur van 15 ºC voor minder dan 0,5 volumeprocent uit alcohol bestaat; b. leidinggevende:de natuurlijke persoon die algemene of onmiddellijke leiding geeft aan een onderneming waarin het horecabedrijf wordt uitgeoefend;de natuurlijke persoon of de bestuurders van een rechtspersoon of hun gevolmachtigden, voor wier rekening en risico het horecabedrijf wordt uitgeoefend.c. lokaliteit: een besloten ruimte, onderdeel uitmakend van een inrichting.d. openbare inrichting: 1. een hotel, restaurant, pension, café, cafetaria, snackbar, discotheek, buurthuis of clubhuis;2. elke andere voor het publiek toegankelijke, besloten ruimte waarin bedrijfsmatig of in een omvang alsof zij bedrijfsmatig was logies wordt verstrekt of dranken worden geschonken of rookwaren of spijzen voor directe consumptie ter plaatse worden verstrekt of bereid;e.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table_al">2. Onder openbare inrichting wordt mede verstaan een buiten de besloten ruimte van de openbare inrichting liggend deel daarvan waar sta- of zitgelegenheid kan worden geboden en waar tegen vergoeding dranken kunnen worden geschonken of spijzen voor directe consumptie <text:span text:style-name="nadrukvet">ter plaatse </text:span>kunnen worden bereid of verstrekt.</text:p>
                    <text:p text:style-name="table_al"> </text:p>
                  </table:table-cell>
                </table:table-row>
              </table:table>
              <text:p text:style-name="table_bottom"/>
            </text:section>
            <text:list text:style-name="id1-3-2-1-1-21">
              <text:list-item text:style-override="id1-3-2-1-1-21-1">
                <text:number>D.</text:number>
                <text:p text:style-name="al">Artikel 2:59 wordt als volgt gewijzigd: </text:p>
              </text:list-item>
            </text:list>
            <text:section text:name="table_id1-3-2-1-1-22" text:style-name="table">
              <text:p text:style-name="table_top"/>
              <table:table table:style-name="tgroup">
                <table:table-column table:style-name="id1-3-2-1-1-22-1-1"/>
                <table:table-column table:style-name="id1-3-2-1-1-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9 Gevaarlijke en blaffende honden </text:p>
                    <text:p text:style-name="table_al">1.(…)</text:p>
                    <text:p text:style-name="table_al">5. De eigenaar of houder van een hond is verplicht ervoor te zorgen dat dit dier niet door aanhoudend geblaf of gejank hinderlijk is voor de omgeving of de nachtrust verstoort. </text:p>
                  </table:table-cell>
                  <table:table-cell table:style-name="entry" table:number-rows-spanned="1" table:number-columns-spanned="1">
                    <text:p text:style-name="table_al">Artikel 2:59 Gevaarlijke en blaffende honden </text:p>
                    <text:p text:style-name="table_al">1.(…)</text:p>
                    <text:p text:style-name="table_al">5. (vervalt)</text:p>
                    <text:p text:style-name="table_al"> </text:p>
                  </table:table-cell>
                </table:table-row>
              </table:table>
              <text:p text:style-name="table_bottom"/>
            </text:section>
            <text:p text:style-name="common-al">  </text:p>
            <text:list text:style-name="id1-3-2-1-1-24">
              <text:list-item text:style-override="id1-3-2-1-1-24-1">
                <text:number>E.</text:number>
                <text:p text:style-name="al">Artikel 2:79 wordt nieuw ingevoegd:</text:p>
              </text:list-item>
            </text:list>
            <text:section text:name="table_id1-3-2-1-1-25" text:style-name="table">
              <text:p text:style-name="table_top"/>
              <table:table table:style-name="tgroup">
                <table:table-column table:style-name="id1-3-2-1-1-25-1-1"/>
                <table:table-column table:style-name="id1-3-2-1-1-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79 Woonoverlast als bedoeld in artikel 151d Gemeentewet</text:span>
                    </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Als de burgemeester een last onder dwangsom of onder bestuursdwang oplegt naar aanleiding van een schending van deze zorgplicht kan hij daarbij aanwijzingen geven over wat de overtreder dient te doen of na te laten om verdere schending te voorkomen. </text:p>
                    <text:p text:style-name="table_al">3. De last kan in ieder geval worden opgelegd bij ernstige en herhaaldelijke: </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ext:p text:style-name="table_al"> </text:p>
                  </table:table-cell>
                </table:table-row>
              </table:table>
              <text:p text:style-name="table_bottom"/>
            </text:section>
            <text:p text:style-name="common-al">  </text:p>
            <text:p text:style-name="common-al">
            <text:span text:style-name="nadrukvet">Artikel II </text:span>
          </text:p>
            <text:p text:style-name="common-al">Dit besluit treedt in werking op de 8e dag na bekendmaking.</text:p>
            <text:p text:style-name="common-al"> </text:p>
            <text:p text:style-name="common-al">Aldus besloten in de openbare raadsvergadering van  12 juli 2018.</text:p>
            <text:section text:name="table_id1-3-2-1-1-31" text:style-name="table">
              <text:p text:style-name="table_top"/>
              <table:table table:style-name="tgroup">
                <table:table-column table:style-name="id1-3-2-1-1-31-1-1"/>
                <table:table-column table:style-name="id1-3-2-1-1-31-1-2"/>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41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8e wijziging van de Algemene plaatselijke verordening 2014 (Apv) gemeen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13</meta:user-defined>
    <meta:user-defined meta:name="OVERHEIDop.GmbID/DC.identifier">gmb-2018-172413</meta:user-defined>
    <meta:user-defined meta:name="OVERHEID.TaxonomieBeleidsagenda/OVERHEID.category">Recht | Organisatie en beleid</meta:user-defined>
    <meta:user-defined meta:name="OVERHEID.Gemeente/DC.spatial">Apeldoorn</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gvop.Informatietype/DC.type">Overige overheidsinformatie</meta:user-defined>
    <meta:user-defined meta:name="OVERHEID.Gemeente/OVERHEID.authority">Apeldoorn</meta:user-defined>
    <meta:user-defined meta:name="OVERHEID.Gemeente/DCTERMS.publisher">Apeldoorn</meta:user-defined>
    <meta:user-defined meta:name="OVERHEIDop.versieInformatie"/>
  </office:meta>
</office:document-meta>
</file>