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winkelwagen opstelplaats Klein Grachtje 16 (zaaknummer: 5667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ein Grachtje 16 </text:span>
            <text:span text:style-name="nadrukvet">–</text:span> ontvangen 6 augustus 2018 voor het plaatsen van een nieuw winkelwagen opstelplaats, zodat het rommelige straatbeeld van losse karren wordt tegengegaa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41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1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1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winkelwagen opstelplaats Klein Grachtje 16 (zaaknummer: 5667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11</meta:user-defined>
    <meta:user-defined meta:name="OVERHEIDop.GmbID/DC.identifier">gmb-2018-172411</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JC 16a</meta:user-defined>
    <meta:user-defined meta:name="OVERHEIDop.woonplaats">Zwolle</meta:user-defined>
    <meta:user-defined meta:name="OVERHEIDop.straatnaam">Klein Grachtj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25 503366</meta:user-defined>
    <meta:user-defined meta:name="OVERHEIDop.versieInformatie"/>
  </office:meta>
</office:document-meta>
</file>