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ndijk 4, 1911MT, Uitgeest, het aanleggen van een in-/ uitrit, 2 augustus 2018 (WABO1801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4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ndijk 4, 1911MT, Uitgeest, het aanleggen van een in-/ uitrit, 2 augustus 2018 (WABO18012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403</meta:user-defined>
    <meta:user-defined meta:name="OVERHEIDop.GmbID/DC.identifier">gmb-2018-172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4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30 504580</meta:user-defined>
    <meta:user-defined meta:name="OVERHEIDop.versieInformatie"/>
  </office:meta>
</office:document-meta>
</file>