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technische ruimte - Basilius Van Bruggelaan 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realiseren van een technische ruimte (zaaknr.: Z/18/152300)</text:p>
            <text:p text:style-name="common-al">Locatie: Basilius Van Bruggelaan 2, 5363 VA Velp </text:p>
            <text:p text:style-name="common-al">Datum ontvangen: 30 juli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7240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realiseren van een technische ruimte - Basilius Van Bruggelaan 2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02</meta:user-defined>
    <meta:user-defined meta:name="OVERHEIDop.GmbID/DC.identifier">gmb-2018-17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VA 2</meta:user-defined>
    <meta:user-defined meta:name="OVERHEIDop.woonplaats">Velp</meta:user-defined>
    <meta:user-defined meta:name="OVERHEIDop.straatnaam">Basilius van Bruggelaan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778 419367</meta:user-defined>
    <meta:user-defined meta:name="OVERHEIDop.versieInformatie"/>
  </office:meta>
</office:document-meta>
</file>