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/restaureren van een aantal stalen (glas in lood) ramen op de eerste etage en de begane grond en het plaatsen van openslaande deuren in de achtergevel van de begane grond: Ds. Van Dijkweg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s. Van Dijkweg 33, 7001 CT</text:p>
            <text:p text:style-name="common-al">Omschrijving:  vervangen/restaureren van een aantal stalen (glas in lood) ramen op de eerste etage en de begane grond en het plaatsen van openslaande deuren in de achtergevel van de begane grond</text:p>
            <text:p text:style-name="common-al">Dossiernummer:  20170678</text:p>
            <text:p text:style-name="common-al">Datum verzending: 18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2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/restaureren van een aantal stalen (glas in lood) ramen op de eerste etage en de begane grond en het plaatsen van openslaande deuren in de achtergevel van de begane grond: Ds. Van Dijkweg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24</meta:user-defined>
    <meta:user-defined meta:name="OVERHEIDop.GmbID/DC.identifier">gmb-2018-1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T 33</meta:user-defined>
    <meta:user-defined meta:name="OVERHEIDop.woonplaats">Doetinchem</meta:user-defined>
    <meta:user-defined meta:name="OVERHEIDop.straatnaam">Ds. van Dij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5 442842</meta:user-defined>
    <meta:user-defined meta:name="OVERHEIDop.versieInformatie"/>
  </office:meta>
</office:document-meta>
</file>