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berg 16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24</text:p>
            <text:p text:style-name="common-al">Omschrijving: Eikenberg 16 in Bergeijk, verbouwen van een woning</text:p>
            <text:p text:style-name="common-al">Dit besluit ligt vanaf 8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3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nberg 16 in Bergeijk,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97</meta:user-defined>
    <meta:user-defined meta:name="OVERHEIDop.GmbID/DC.identifier">gmb-2018-172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H 1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62.07 370462.34</meta:user-defined>
    <meta:user-defined meta:name="OVERHEIDop.versieInformatie"/>
  </office:meta>
</office:document-meta>
</file>