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- aanvraag omgevingsvergunning, Lage Zwaluwe, Groenendijk 35 (4926 RE) (W-2018-0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ken van de regels van het bestemmingsplan voor het houden rundvee bij een         beschermd natuurgebied (1<text:span text:style-name="sup">e</text:span> Fase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39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- aanvraag omgevingsvergunning, Lage Zwaluwe, Groenendijk 35 (4926 RE) (W-2018-0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96</meta:user-defined>
    <meta:user-defined meta:name="OVERHEIDop.GmbID/DC.identifier">gmb-2018-172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RE 35</meta:user-defined>
    <meta:user-defined meta:name="OVERHEIDop.woonplaats">Lage Zwaluwe</meta:user-defined>
    <meta:user-defined meta:name="OVERHEIDop.straatnaam">Groenendijk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7500 412183</meta:user-defined>
    <meta:user-defined meta:name="OVERHEIDop.versieInformatie"/>
  </office:meta>
</office:document-meta>
</file>