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een pand (winkelruimte naar B&amp;B), Feurthstraat 3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Feurthstraat 35, het wijzigen van het gebruik van een pand (winkelruimte naar B&amp;B), datum ontvangst 26 juli 2018</text:p>
            <text:p text:style-name="common-al"/>
            <text:p text:style-name="common-al">Echt-Susteren, 0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39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9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een pand (winkelruimte naar B&amp;B), Feurthstraat 3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95</meta:user-defined>
    <meta:user-defined meta:name="OVERHEIDop.GmbID/DC.identifier">gmb-2018-17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S 35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49 341836</meta:user-defined>
    <meta:user-defined meta:name="OVERHEIDop.versieInformatie"/>
  </office:meta>
</office:document-meta>
</file>