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yne van de Coppellostraat 6 A</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6 A | bouw, strijdig gebruik gronden/bouwwerken met RO: tien cirkelwoningen bouwen | 1-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9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yne van de Coppellostraat 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93</meta:user-defined>
    <meta:user-defined meta:name="OVERHEIDop.GmbID/DC.identifier">gmb-2018-17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f</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