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 167 in Soest</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gemeente een aanvraag ontvangen voor een omgevingsvergunning voor het kappen van twee eiken in de achtertuinop locatie Colenso 167 in Soest. De aanvraag is geregistreerd onder zaaknummer OV-2018-0388. De aanvraag betreft:</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De publicatie van de ingediende aanvragen is ter informatie en u kunt hier geen bezwaar tegen maken.</text:p>
            <text:p text:style-name="last-al">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39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9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9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lenso 16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92</meta:user-defined>
    <meta:user-defined meta:name="OVERHEIDop.GmbID/DC.identifier">gmb-2018-172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GN 16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51.87 467031.29</meta:user-defined>
    <meta:user-defined meta:name="OVERHEIDop.versieInformatie"/>
  </office:meta>
</office:document-meta>
</file>