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wijderen van een steunmuur,  Binnensingel 124, 3134 NH,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verwijderen van een steunmuur  </text:p>
            <text:p text:style-name="common-al">Met de adressering         :  Binnensingel 124, 3134 NH  </text:p>
            <text:p text:style-name="common-al">Kenmerk                         :  OVXINR-5018</text:p>
            <text:p text:style-name="common-al">Type aanvraag                :  omgevingsvergunning regulier</text:p>
            <text:p text:style-name="common-al">Datum ontvangst            :  7 mei 2018</text:p>
            <text:p text:style-name="common-al">Datum beschikking         :  2 augustus 2018 </text:p>
            <text:p text:style-name="common-al"/>
            <text:p text:style-name="common-al">De beschikking en de bijbehorende stukken kunt u gedurende zes weken inzien bij <text:a xlink:href="file:///C:/Applic/WINAPPL/VASTGOED/wms/uit/rap/COH/www.officielebekendmakingen.nl" xlink:type="simple">www.officielebekendmakingen.nl</text:a> en het stadskantoor, Westnieuwland 6, te Vlaardingen.</text:p>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2391</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391</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391</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wijderen van een steunmuur,  Binnensingel 124, 3134 NH,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391</meta:user-defined>
    <meta:user-defined meta:name="OVERHEIDop.GmbID/DC.identifier">gmb-2018-1723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NH 124</meta:user-defined>
    <meta:user-defined meta:name="OVERHEIDop.woonplaats">Vlaardingen</meta:user-defined>
    <meta:user-defined meta:name="OVERHEIDop.straatnaam">Binnensingel</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innensingel 124 250618 bouwk.plattegronden |exb-2018-49375</meta:user-defined>
    <meta:user-defined meta:name="OVERHEIDop.externeBijlage">Binnensingel 124 publiceerbare omgevingsvergunning|exb-2018-49376</meta:user-defined>
    <meta:user-defined meta:name="OVERHEIDop.externeBijlage">Publiceerbare aanvraagformulier Binnensingel 124|exb-2018-49377</meta:user-defined>
    <meta:user-defined meta:name="OVERHEID.EPSG28992/DC.spatial">83781 435941</meta:user-defined>
    <meta:user-defined meta:name="OVERHEIDop.versieInformatie"/>
  </office:meta>
</office:document-meta>
</file>