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euven Goedhartsingel (kadastraal bekend onder GDA01 K 7989 en 874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augustus 2018 een aanvraag voor een omgevingsvergunning ontvangen. Dit betreft het kappen van diverse bomen ter plaatse van de van Heuven Goedhartsingel (kadastraal bekend onder GDA01 K 7989 en 8744) in Gouda. De aanvraag is geregistreerd onder kenmerk 2018196915.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2390</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90</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90</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Heuven Goedhartsingel (kadastraal bekend onder GDA01 K 7989 en 874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390</meta:user-defined>
    <meta:user-defined meta:name="OVERHEIDop.GmbID/DC.identifier">gmb-2018-172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ZK 46</meta:user-defined>
    <meta:user-defined meta:name="OVERHEID.PostcodeHuisnummer/OVERHEIDop.postcodeHuisnummer">2806ZL 10</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662.39 447531.12</meta:user-defined>
    <meta:user-defined meta:name="OVERHEID.EPSG28992/DC.spatial">109618.3 447597.53</meta:user-defined>
    <meta:user-defined meta:name="OVERHEIDop.versieInformatie"/>
  </office:meta>
</office:document-meta>
</file>