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k 9 te Kropswol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ak 9 , 9606PX, vervangende nieuwbouw, 20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3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k 9 te Krops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239</meta:user-defined>
    <meta:user-defined meta:name="OVERHEIDop.GmbID/DC.identifier">gmb-2018-17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X 9</meta:user-defined>
    <meta:user-defined meta:name="OVERHEIDop.woonplaats">Kropswolde</meta:user-defined>
    <meta:user-defined meta:name="OVERHEIDop.straatnaam">Aa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877 573974</meta:user-defined>
    <meta:user-defined meta:name="OVERHEIDop.versieInformatie"/>
  </office:meta>
</office:document-meta>
</file>