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tijdelijk plaatsen bubbelbad en privacyscherm op balkon); 464238; 31-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38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8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8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52 (tijdelijk plaatsen bubbelbad en privacyscherm op balkon); 464238; 31-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86</meta:user-defined>
    <meta:user-defined meta:name="OVERHEIDop.GmbID/DC.identifier">gmb-2018-172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N 5a</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85 470747</meta:user-defined>
    <meta:user-defined meta:name="OVERHEIDop.versieInformatie"/>
  </office:meta>
</office:document-meta>
</file>