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limpad 18, 1851LB, Heiloo, het verhogen en verlengen van een hek,  2 augustus 2018 (WABO1801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238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8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8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limpad 18, 1851LB, Heiloo, het verhogen en verlengen van een hek,  2 augustus 2018 (WABO18012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2384</meta:user-defined>
    <meta:user-defined meta:name="OVERHEIDop.GmbID/DC.identifier">gmb-2018-172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LB 18</meta:user-defined>
    <meta:user-defined meta:name="OVERHEIDop.woonplaats">Heiloo</meta:user-defined>
    <meta:user-defined meta:name="OVERHEIDop.straatnaam">Slimpad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922 512830</meta:user-defined>
    <meta:user-defined meta:name="OVERHEIDop.versieInformatie"/>
  </office:meta>
</office:document-meta>
</file>