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Haringstraat 10, 2018-06361, plaatsen stalen hekwerk op achteruitbouw, 6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38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8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8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Haringstraat 10, 2018-06361, plaatsen stalen hekwerk op achteruitbouw, 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81</meta:user-defined>
    <meta:user-defined meta:name="OVERHEIDop.GmbID/DC.identifier">gmb-2018-172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D 10</meta:user-defined>
    <meta:user-defined meta:name="OVERHEIDop.woonplaats">Haarlem</meta:user-defined>
    <meta:user-defined meta:name="OVERHEIDop.straatnaam">Jan Har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81 490396</meta:user-defined>
    <meta:user-defined meta:name="OVERHEIDop.versieInformatie"/>
  </office:meta>
</office:document-meta>
</file>