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drachtstraat 2 RD, 2018-06357, legaliseren woning begane grond en plaatsen dakterras, 6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37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7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7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endrachtstraat 2 RD, 2018-06357, legaliseren woning begane grond en plaatsen dakterras, 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77</meta:user-defined>
    <meta:user-defined meta:name="OVERHEIDop.GmbID/DC.identifier">gmb-2018-172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H 2 zw</meta:user-defined>
    <meta:user-defined meta:name="OVERHEIDop.woonplaats">Haarlem</meta:user-defined>
    <meta:user-defined meta:name="OVERHEIDop.straatnaam">Eendrach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85 488565</meta:user-defined>
    <meta:user-defined meta:name="OVERHEIDop.versieInformatie"/>
  </office:meta>
</office:document-meta>
</file>