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garage en het plaatsen van een kapconstructie op de garage, Burgemeester Heymansstraat 1, 1718 A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5 augustus 2018 een aanvraag omgevingsvergunning is ingediend voor het vergroten van de garage en het plaatsen van een kapconstructie op de garage op het perceel Burgemeester Heymansstraat 1, 1718 AN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23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garage en het plaatsen van een kapconstructie op de garage, Burgemeester Heymansstraat 1, 1718 AN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76</meta:user-defined>
    <meta:user-defined meta:name="OVERHEIDop.GmbID/DC.identifier">gmb-2018-17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N 1</meta:user-defined>
    <meta:user-defined meta:name="OVERHEIDop.woonplaats">Hoogwoud</meta:user-defined>
    <meta:user-defined meta:name="OVERHEIDop.straatnaam">Burgemeester Heymans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609 525517</meta:user-defined>
    <meta:user-defined meta:name="OVERHEIDop.versieInformatie"/>
  </office:meta>
</office:document-meta>
</file>