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consumptie ijs, 17 augustus tot en met 14 oktober 2018, op  vrijdag, zaterdag en zondag van 10.00 tot 21.00 uur op het perceel Sint Hubertusweg 11 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6 augustus 2018</text:p>
            <text:p text:style-name="common-al"/>
            <text:p text:style-name="common-al">
            <text:span text:style-name="nadrukvet">Standplaatsvergunning voor de verkoop van consumptie ijs, 17 augustus tot en met 14 oktober 2018</text:span>
            <text:span text:style-name="nadrukvet">, op  vrijdag, zaterdag en zondag van 10.00 tot 21.00 uur op het perceel Sint Hubertusweg 11 in Beek, gemeente Berg en Dal</text:span>
          </text:p>
            <text:p text:style-name="common-al"/>
            <text:p text:style-name="common-al">Tegen deze besluiten kunnen belanghebbenden binnen zes weken schriftelijk en gemotiveerd bezwaar indienen bij de burgemeester, respectievelijk het college van burgemeester en wethouders van Berg en 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237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7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7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consumptie ijs, 17 augustus tot en met 14 oktober 2018, op  vrijdag, zaterdag en zondag van 10.00 tot 21.00 uur op het perceel Sint Hubertusweg 11 in 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75</meta:user-defined>
    <meta:user-defined meta:name="OVERHEIDop.GmbID/DC.identifier">gmb-2018-172375</meta:user-defined>
    <meta:user-defined meta:name="OVERHEID.TaxonomieBeleidsagenda/OVERHEID.category">Openbare orde en veiligheid | Organisatie en beleid</meta:user-defined>
    <meta:user-defined meta:name="OVERHEIDop.referentienummer">Z-18-67695</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Z</meta:user-defined>
    <meta:user-defined meta:name="OVERHEIDop.woonplaats">Beek</meta:user-defined>
    <meta:user-defined meta:name="OVERHEIDop.straatnaam">Sint Hubertu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085 427480</meta:user-defined>
    <meta:user-defined meta:name="OVERHEIDop.versieInformatie"/>
  </office:meta>
</office:document-meta>
</file>