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ldenbarneveltlaan 21, 2018-06261, bouwen schutting van bloembakken 2,25 m hoog,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37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ldenbarneveltlaan 21, 2018-06261, bouwen schutting van bloembakken 2,25 m hoog,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72</meta:user-defined>
    <meta:user-defined meta:name="OVERHEIDop.GmbID/DC.identifier">gmb-2018-172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11</meta:user-defined>
    <meta:user-defined meta:name="OVERHEIDop.woonplaats">Haarlem</meta:user-defined>
    <meta:user-defined meta:name="OVERHEIDop.straatnaam">Van Oldenbarnevel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3 486389</meta:user-defined>
    <meta:user-defined meta:name="OVERHEIDop.versieInformatie"/>
  </office:meta>
</office:document-meta>
</file>