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-aanvraag omgevingsvergunning, Hooge Zwaluwe, Raadhuisstraat 5 (4927 AM) (W-2018-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       Het intern verbouwen van het voormalige raadhuis tot hotelVul hier de tekst 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37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-aanvraag omgevingsvergunning, Hooge Zwaluwe, Raadhuisstraat 5 (4927 AM) (W-2018-0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70</meta:user-defined>
    <meta:user-defined meta:name="OVERHEIDop.GmbID/DC.identifier">gmb-2018-17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7AM 5</meta:user-defined>
    <meta:user-defined meta:name="OVERHEIDop.woonplaats">Hooge Zwaluw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420 411278</meta:user-defined>
    <meta:user-defined meta:name="OVERHEIDop.versieInformatie"/>
  </office:meta>
</office:document-meta>
</file>