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36 (schoolplein Elckerlyc/Roland Holst College) (nieuw inrichten terrein en kappen 1 boom ); 476957; 3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6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6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weg 36 (schoolplein Elckerlyc/Roland Holst College) (nieuw inrichten terrein en kappen 1 boom ); 476957; 3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68</meta:user-defined>
    <meta:user-defined meta:name="OVERHEIDop.GmbID/DC.identifier">gmb-2018-17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Z 36</meta:user-defined>
    <meta:user-defined meta:name="OVERHEIDop.woonplaats">Hilversum</meta:user-defined>
    <meta:user-defined meta:name="OVERHEIDop.straatnaam">Schutter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12 471192</meta:user-defined>
    <meta:user-defined meta:name="OVERHEIDop.versieInformatie"/>
  </office:meta>
</office:document-meta>
</file>