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9 in Soe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realiseren van een uitrit op locatie Ferdinand Huycklaan 9 in Soest. De aanvraag is geregistreerd onder zaaknummer OV-2018-037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6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dinand Huyck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7</meta:user-defined>
    <meta:user-defined meta:name="OVERHEIDop.GmbID/DC.identifier">gmb-2018-17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W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85.91 464557.31</meta:user-defined>
    <meta:user-defined meta:name="OVERHEID.EPSG28992/DC.spatial">150003.08 464550.28</meta:user-defined>
    <meta:user-defined meta:name="OVERHEIDop.versieInformatie"/>
  </office:meta>
</office:document-meta>
</file>