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apschuur,  Cipressendreef 11, 3137 P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kapschuur  </text:p>
            <text:p text:style-name="common-al">Met de adressering         :  Cipressendreef 11, 3137 PC  </text:p>
            <text:p text:style-name="common-al">Kenmerk                         :  OVXINR-5016</text:p>
            <text:p text:style-name="common-al">Type aanvraag                :  omgevingsvergunning regulier</text:p>
            <text:p text:style-name="common-al">Datum ontvangst            :  6 mei 2018</text:p>
            <text:p text:style-name="common-al">Datum beschikking         :  2 augustus 2018 </text:p>
            <text:p text:style-name="common-al"/>
            <text:p text:style-name="common-al">De beschikking en de bijbehorende stukken kunt u gedurende zes weken inzien bij <text:a xlink:href="http://www.officielebekendmakingen.nl/" xlink:type="simple">www.officielebekendmakingen.nl</text:a>. en het stadskantoor, Westnieuwland 6, te Vlaardinge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23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apschuur,  Cipressendreef 11, 3137 P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65</meta:user-defined>
    <meta:user-defined meta:name="OVERHEIDop.GmbID/DC.identifier">gmb-2018-172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PC 11</meta:user-defined>
    <meta:user-defined meta:name="OVERHEIDop.woonplaats">Vlaardingen</meta:user-defined>
    <meta:user-defined meta:name="OVERHEIDop.straatnaam">Cipres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655587_1525635513365_publiceerbareaanvraag|exb-2018-49367</meta:user-defined>
    <meta:user-defined meta:name="OVERHEIDop.externeBijlage">3655587_1529607892259_kapschuur_voorbeeld|exb-2018-49368</meta:user-defined>
    <meta:user-defined meta:name="OVERHEIDop.externeBijlage">3655587_1529608851787_kapschuur_doorsnede|exb-2018-49369</meta:user-defined>
    <meta:user-defined meta:name="OVERHEIDop.externeBijlage">3655587_1529612616841_doorsnede|exb-2018-49370</meta:user-defined>
    <meta:user-defined meta:name="OVERHEIDop.externeBijlage">3655587_1529612616857_situatie_tekening|exb-2018-49371</meta:user-defined>
    <meta:user-defined meta:name="OVERHEIDop.externeBijlage">Omgevingsvergunning Cipressendreef 11|exb-2018-49372</meta:user-defined>
    <meta:user-defined meta:name="OVERHEID.EPSG28992/DC.spatial">82881 439182</meta:user-defined>
    <meta:user-defined meta:name="OVERHEIDop.versieInformatie"/>
  </office:meta>
</office:document-meta>
</file>