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ronskelk 98 6181 MK te Elsloo (O2018-101\SXO24415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juni 2018 ingekomen aanvraag omgevingsvergunning met registratienummer O2018-101\SXO24415250 voor het verbreden van een bestaande en aanleggen van 2e inrit gelegen aan Aronskelk 98 6181 MK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36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Aronskelk 98 6181 MK te Elsloo (O2018-101\SXO24415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64</meta:user-defined>
    <meta:user-defined meta:name="OVERHEIDop.GmbID/DC.identifier">gmb-2018-17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K 98</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93 329500</meta:user-defined>
    <meta:user-defined meta:name="OVERHEID.EPSG28992/DC.spatial">182089.99 329522.26</meta:user-defined>
    <meta:user-defined meta:name="OVERHEIDop.versieInformatie"/>
  </office:meta>
</office:document-meta>
</file>