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Koraalstraat 40 4817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36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raalstraat 40 4817HP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6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Koraalstraat 40 4817H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62</meta:user-defined>
    <meta:user-defined meta:name="OVERHEIDop.GmbID/DC.identifier">gmb-2018-172362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3.846 399941.623</meta:user-defined>
    <meta:user-defined meta:name="OVERHEIDop.versieInformatie"/>
  </office:meta>
</office:document-meta>
</file>