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 a te Westervoor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op locatie Brouwerslaan 1 a te Westervoort. De aanvraag is geregistreerd onder zaaknummerZ/18/040485/18SZ06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236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slaan 1 a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60</meta:user-defined>
    <meta:user-defined meta:name="OVERHEIDop.GmbID/DC.identifier">gmb-2018-17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C 1a</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95 441939</meta:user-defined>
    <meta:user-defined meta:name="OVERHEIDop.versieInformatie"/>
  </office:meta>
</office:document-meta>
</file>