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nieuwbouw/vervanging huisje op het perceel Zuidelijke Vechtdijk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18 heeft de gemeente Dalfsen een aanvraag ontvangen voor nieuwbouw/vervanging huisje op het perceel Zuidelijke Vechtdijk 6 in Dalfsen. De aanvraag is geregistreerd onder zaaknummer Z/18/57505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3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nieuwbouw/vervanging huisje op het perceel Zuidelijke Vechtdijk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7236</meta:user-defined>
    <meta:user-defined meta:name="OVERHEIDop.GmbID/DC.identifier">gmb-2018-17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170 502237</meta:user-defined>
    <meta:user-defined meta:name="OVERHEIDop.versieInformatie"/>
  </office:meta>
</office:document-meta>
</file>