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Helmhorstweg 5 (zaaknummer 564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lmhorstweg 5 </text:span>
            <text:span text:style-name="nadrukvet">– </text:span>ontvangen 3 augustus 2018 voor het verbouwen en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3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Helmhorstweg 5 (zaaknummer 564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59</meta:user-defined>
    <meta:user-defined meta:name="OVERHEIDop.GmbID/DC.identifier">gmb-2018-17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H 5</meta:user-defined>
    <meta:user-defined meta:name="OVERHEIDop.woonplaats">Zwolle</meta:user-defined>
    <meta:user-defined meta:name="OVERHEIDop.straatnaam">Helmhors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320 502689</meta:user-defined>
    <meta:user-defined meta:name="OVERHEIDop.versieInformatie"/>
  </office:meta>
</office:document-meta>
</file>