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nlaan 1: verlengen beslistermijn, bouw klokkentor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Bronlaan 1, 6708 WH bou klokkentoren, 2018W1617, verzonden 03-08-2018 </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2357</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57</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57</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nlaan 1: verlengen beslistermijn, bouw klokkentor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357</meta:user-defined>
    <meta:user-defined meta:name="OVERHEIDop.GmbID/DC.identifier">gmb-2018-172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WH 1</meta:user-defined>
    <meta:user-defined meta:name="OVERHEIDop.woonplaats">Wageningen</meta:user-defined>
    <meta:user-defined meta:name="OVERHEIDop.straatnaam">Bronland</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10 444059</meta:user-defined>
    <meta:user-defined meta:name="OVERHEIDop.versieInformatie"/>
  </office:meta>
</office:document-meta>
</file>