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51 in Soest</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plaatsen van een dakkapel in het voorgeveldakvlak en het uitbreiden van de woning aan de zij- en achtergevelop locatie Dokter Rupertlaan 51 in Soest. De aanvraag is geregistreerd onder zaaknummer OV-2018-0381.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kter Rupertlaan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50</meta:user-defined>
    <meta:user-defined meta:name="OVERHEIDop.GmbID/DC.identifier">gmb-2018-17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XW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7.23 466854.65</meta:user-defined>
    <meta:user-defined meta:name="OVERHEIDop.versieInformatie"/>
  </office:meta>
</office:document-meta>
</file>