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aardbeien, 10 mei tot en met 10 juli 2019, op donderdag, vrijdag en zaterdag   van 8.00 tot 18.00 uur op het parkeervak gelegen aan de Waterstraat 82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augustus 2018</text:p>
            <text:p text:style-name="common-al"/>
            <text:p text:style-name="common-al">
            <text:span text:style-name="nadrukvet">Standplaatsvergunning voor de verkoop van aardbeien, 10 mei tot en met 10 juli 2019</text:span>
            <text:span text:style-name="nadrukvet">, op donderdag, vrijdag en zaterdag   van 8.00 tot 18.00 uur op het parkeervak aan de Waterstraat 82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34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aardbeien, 10 mei tot en met 10 juli 2019, op donderdag, vrijdag en zaterdag   van 8.00 tot 18.00 uur op het parkeervak gelegen aan de Waterstraat 82 in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48</meta:user-defined>
    <meta:user-defined meta:name="OVERHEIDop.GmbID/DC.identifier">gmb-2018-172348</meta:user-defined>
    <meta:user-defined meta:name="OVERHEID.TaxonomieBeleidsagenda/OVERHEID.category">Openbare orde en veiligheid | Organisatie en beleid</meta:user-defined>
    <meta:user-defined meta:name="OVERHEIDop.referentienummer">Z-18-6775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D 76</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84 426867</meta:user-defined>
    <meta:user-defined meta:name="OVERHEIDop.versieInformatie"/>
  </office:meta>
</office:document-meta>
</file>