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aangevraagd: Delft | Plein Delftzicht  1A, 1B, 1C, 1F, 1G, 1M, 1N, 1U, 1X, 1T</text:p>
      <text:section text:name="zakelijke-mededeling_id1-3-2" text:style-name="zakelijke-mededeling">
        <text:section text:name="zakelijke-mededeling-tekst_id1-3-2-1" text:style-name="zakelijke-mededeling-tekst">
          <text:section text:name="tekst_id1-3-2-1-1" text:style-name="tekst">
            <text:p text:style-name="common-al">2627 CA | Plein Delftzicht  1A, 1B, 1C, 1F, 1G, 1M, 1N, 1U, 1X, 1T | bouw: indeling appartementen wijzigen | 26-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4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4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4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aangevraagd: Delft | Plein Delftzicht  1A, 1B, 1C, 1F, 1G, 1M, 1N, 1U, 1X, 1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43</meta:user-defined>
    <meta:user-defined meta:name="OVERHEIDop.GmbID/DC.identifier">gmb-2018-17234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CA 1p</meta:user-defined>
    <meta:user-defined meta:name="OVERHEIDop.woonplaats">Delft</meta:user-defined>
    <meta:user-defined meta:name="OVERHEIDop.straatnaam">Plein Delftzi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33 446708</meta:user-defined>
    <meta:user-defined meta:name="OVERHEIDop.versieInformatie"/>
  </office:meta>
</office:document-meta>
</file>