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/18/039016 / 18SZ0506 voor een omgevingsvergunning op locatie Hof van Welleveld ong.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34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f van Welleveld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42</meta:user-defined>
    <meta:user-defined meta:name="OVERHEIDop.GmbID/DC.identifier">gmb-2018-17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96.33 439867.48</meta:user-defined>
    <meta:user-defined meta:name="OVERHEIDop.versieInformatie"/>
  </office:meta>
</office:document-meta>
</file>