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onskelk 98 6181 MK te Elsloo (O2018-101\SXO24415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01\SXO24415250, ingekomen op 27 juni 2018 voor het verbreden van een bestaande en aanleggen van 2e inrit gelegen aan Aronskelk 98 6181 MK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233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ronskelk 98 6181 MK te Elsloo (O2018-101\SXO244152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39</meta:user-defined>
    <meta:user-defined meta:name="OVERHEIDop.GmbID/DC.identifier">gmb-2018-172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K 98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93 329500</meta:user-defined>
    <meta:user-defined meta:name="OVERHEID.EPSG28992/DC.spatial">182089.99 329522.26</meta:user-defined>
    <meta:user-defined meta:name="OVERHEIDop.versieInformatie"/>
  </office:meta>
</office:document-meta>
</file>