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Activiteitenbesluit milieubeheer voor de bouw van een loods – Oostermeerweg nabij nr. 1 te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een melding hebben ontvangen voor:</text:p>
            <text:p text:style-name="common-al">Voor: de bouw van een loods. </text:p>
            <text:p text:style-name="common-al">Locatie: Oostermeerweg nabij nr.1 te Linden</text:p>
            <text:p text:style-name="common-al">Datum ontvangen: 20 mei 2018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common-al"/>
            <text:p text:style-name="common-al">Cuijk,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72336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3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3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Melding Activiteitenbesluit milieubeheer voor de bouw van een loods – Oostermeerweg nabij nr. 1 te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336</meta:user-defined>
    <meta:user-defined meta:name="OVERHEIDop.GmbID/DC.identifier">gmb-2018-172336</meta:user-defined>
    <meta:user-defined meta:name="OVERHEID.TaxonomieBeleidsagenda/OVERHEID.category">Ruimte en infrastructuur | Organisatie en beleid</meta:user-defined>
    <meta:user-defined meta:name="OVERHEID.Gemeente/DC.spatial">Cu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9NB 1</meta:user-defined>
    <meta:user-defined meta:name="OVERHEIDop.woonplaats">Linden</meta:user-defined>
    <meta:user-defined meta:name="OVERHEIDop.straatnaam">Oostermeerweg</meta:user-defined>
    <meta:user-defined meta:name="OVERHEIDgvop.Informatietype/DC.type">Overige overheidsinformatie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6353 418122</meta:user-defined>
    <meta:user-defined meta:name="OVERHEIDop.versieInformatie"/>
  </office:meta>
</office:document-meta>
</file>