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-aanvraag omgevingsvergunning, Thijssenweg 22, 4927 PC, Hooge Zwaluwe (W-2018-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ouwen van een bedrijfsp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33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-aanvraag omgevingsvergunning, Thijssenweg 22, 4927 PC, Hooge Zwaluwe (W-2018-0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34</meta:user-defined>
    <meta:user-defined meta:name="OVERHEIDop.GmbID/DC.identifier">gmb-2018-17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7</meta:user-defined>
    <meta:user-defined meta:name="OVERHEIDop.woonplaats">Hooge Zwaluwe</meta:user-defined>
    <meta:user-defined meta:name="OVERHEIDop.straatnaam">Thijssenweg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795 409090</meta:user-defined>
    <meta:user-defined meta:name="OVERHEIDop.versieInformatie"/>
  </office:meta>
</office:document-meta>
</file>