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dakplaten en zonnepanelen Scherminkelstraat 29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stalen dakplaten en zonnepanelen op de locatie Scherminkelstraat 29 in Vlissingen (06-08-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233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3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3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dakplaten en zonnepanelen Scherminkelstraat 29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30</meta:user-defined>
    <meta:user-defined meta:name="OVERHEIDop.GmbID/DC.identifier">gmb-2018-172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J 29</meta:user-defined>
    <meta:user-defined meta:name="OVERHEIDop.woonplaats">Vlissingen</meta:user-defined>
    <meta:user-defined meta:name="OVERHEIDop.straatnaam">Scherminke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850 385540</meta:user-defined>
    <meta:user-defined meta:name="OVERHEIDop.versieInformatie"/>
  </office:meta>
</office:document-meta>
</file>